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6</text:p>
          </table:table-cell>
          <table:table-cell table:number-columns-repeated="2" table:style-name="ce2"/>
          <table:table-cell office:value-type="string" table:style-name="ce6">
            <text:p>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4" table:style-name="ce8">
            <text:p>6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203:2582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356:210</text:p>
          </table:table-cell>
          <table:table-cell office:value-type="float" office:value="956195.88" table:style-name="ce16">
            <text:p>956195.8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5:070103:311</text:p>
          </table:table-cell>
          <table:table-cell office:value-type="float" office:value="274091.34000000003" table:style-name="ce16">
            <text:p>274091.3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9:010115:1271</text:p>
          </table:table-cell>
          <table:table-cell office:value-type="float" office:value="681680.24" table:style-name="ce16">
            <text:p>681680.2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9:010115:1335</text:p>
          </table:table-cell>
          <table:table-cell office:value-type="float" office:value="549995.41" table:style-name="ce16">
            <text:p>549995.4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9:010115:1336</text:p>
          </table:table-cell>
          <table:table-cell office:value-type="float" office:value="461624.06" table:style-name="ce16">
            <text:p>461624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10615:241</text:p>
          </table:table-cell>
          <table:table-cell office:value-type="float" office:value="829062.85" table:style-name="ce16">
            <text:p>829062.8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10710:416</text:p>
          </table:table-cell>
          <table:table-cell office:value-type="float" office:value="632262.06000000006" table:style-name="ce16">
            <text:p>632262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10710:664</text:p>
          </table:table-cell>
          <table:table-cell office:value-type="float" office:value="643889.86800000002" table:style-name="ce16">
            <text:p>643889.86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721:1008</text:p>
          </table:table-cell>
          <table:table-cell office:value-type="float" office:value="914236.4" table:style-name="ce16">
            <text:p>914236.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5:400</text:p>
          </table:table-cell>
          <table:table-cell office:value-type="float" office:value="594471.68400000001" table:style-name="ce16">
            <text:p>594471.68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120101:1218</text:p>
          </table:table-cell>
          <table:table-cell office:value-type="float" office:value="639076.73" table:style-name="ce16">
            <text:p>639076.7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801:1526</text:p>
          </table:table-cell>
          <table:table-cell office:value-type="float" office:value="856261.69" table:style-name="ce16">
            <text:p>856261.6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10:010710:324</text:p>
          </table:table-cell>
          <table:table-cell office:value-type="float" office:value="949359.73" table:style-name="ce16">
            <text:p>949359.7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10710:918</text:p>
          </table:table-cell>
          <table:table-cell office:value-type="float" office:value="864909.7" table:style-name="ce16">
            <text:p>864909.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10710:927</text:p>
          </table:table-cell>
          <table:table-cell office:value-type="float" office:value="797395.65" table:style-name="ce16">
            <text:p>797395.6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10710:954</text:p>
          </table:table-cell>
          <table:table-cell office:value-type="float" office:value="1115768.67" table:style-name="ce16">
            <text:p>1115768.6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20104:928</text:p>
          </table:table-cell>
          <table:table-cell office:value-type="float" office:value="458880.11" table:style-name="ce16">
            <text:p>458880.1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20105:196</text:p>
          </table:table-cell>
          <table:table-cell office:value-type="float" office:value="598115.76" table:style-name="ce16">
            <text:p>598115.7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20105:301</text:p>
          </table:table-cell>
          <table:table-cell office:value-type="float" office:value="577725.44999999995" table:style-name="ce16">
            <text:p>577725.45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106:568</text:p>
          </table:table-cell>
          <table:table-cell office:value-type="float" office:value="328392.68" table:style-name="ce16">
            <text:p>328392.6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20106:695</text:p>
          </table:table-cell>
          <table:table-cell office:value-type="float" office:value="581123.82999999996" table:style-name="ce16">
            <text:p>581123.8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20106:708</text:p>
          </table:table-cell>
          <table:table-cell office:value-type="float" office:value="719324.23" table:style-name="ce16">
            <text:p>719324.2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20106:709</text:p>
          </table:table-cell>
          <table:table-cell office:value-type="float" office:value="569795.88" table:style-name="ce16">
            <text:p>569795.8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20109:1184</text:p>
          </table:table-cell>
          <table:table-cell office:value-type="float" office:value="429650.48" table:style-name="ce16">
            <text:p>429650.4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20109:1205</text:p>
          </table:table-cell>
          <table:table-cell office:value-type="float" office:value="434816.61" table:style-name="ce16">
            <text:p>434816.6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20109:1302</text:p>
          </table:table-cell>
          <table:table-cell office:value-type="float" office:value="443051.61" table:style-name="ce16">
            <text:p>443051.6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20109:1541</text:p>
          </table:table-cell>
          <table:table-cell office:value-type="float" office:value="382294.21" table:style-name="ce16">
            <text:p>382294.2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20109:1559</text:p>
          </table:table-cell>
          <table:table-cell office:value-type="float" office:value="544148.93000000005" table:style-name="ce16">
            <text:p>544148.9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20109:1565</text:p>
          </table:table-cell>
          <table:table-cell office:value-type="float" office:value="383155.23" table:style-name="ce16">
            <text:p>383155.2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20109:1585</text:p>
          </table:table-cell>
          <table:table-cell office:value-type="float" office:value="511447.66" table:style-name="ce16">
            <text:p>511447.6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20109:1674</text:p>
          </table:table-cell>
          <table:table-cell office:value-type="float" office:value="416735.13" table:style-name="ce16">
            <text:p>416735.1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20109:1700</text:p>
          </table:table-cell>
          <table:table-cell office:value-type="float" office:value="533710.06999999995" table:style-name="ce16">
            <text:p>533710.0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20109:1754</text:p>
          </table:table-cell>
          <table:table-cell office:value-type="float" office:value="538960.51" table:style-name="ce16">
            <text:p>538960.5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20109:1837</text:p>
          </table:table-cell>
          <table:table-cell office:value-type="float" office:value="461704.87" table:style-name="ce16">
            <text:p>461704.8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9:1866</text:p>
          </table:table-cell>
          <table:table-cell office:value-type="float" office:value="336184.89" table:style-name="ce16">
            <text:p>336184.89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10710:486</text:p>
          </table:table-cell>
          <table:table-cell office:value-type="float" office:value="998141.06" table:style-name="ce16">
            <text:p>998141.0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40201:2053</text:p>
          </table:table-cell>
          <table:table-cell office:value-type="float" office:value="1038646.48" table:style-name="ce16">
            <text:p>1038646.4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9:010110:843</text:p>
          </table:table-cell>
          <table:table-cell office:value-type="float" office:value="352785.18" table:style-name="ce16">
            <text:p>352785.1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9:010110:847</text:p>
          </table:table-cell>
          <table:table-cell office:value-type="float" office:value="507319.33" table:style-name="ce16">
            <text:p>507319.3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30101:3524</text:p>
          </table:table-cell>
          <table:table-cell office:value-type="float" office:value="2132197.92" table:style-name="ce16">
            <text:p>2132197.9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80103:2670</text:p>
          </table:table-cell>
          <table:table-cell office:value-type="float" office:value="947978" table:style-name="ce16">
            <text:p>94797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9:010110:1005</text:p>
          </table:table-cell>
          <table:table-cell office:value-type="float" office:value="460552.42" table:style-name="ce16">
            <text:p>460552.4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9:010110:1032</text:p>
          </table:table-cell>
          <table:table-cell office:value-type="float" office:value="507319.33" table:style-name="ce16">
            <text:p>507319.3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9:010110:1080</text:p>
          </table:table-cell>
          <table:table-cell office:value-type="float" office:value="644051.52" table:style-name="ce16">
            <text:p>644051.5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9:010110:854</text:p>
          </table:table-cell>
          <table:table-cell office:value-type="float" office:value="630190.43999999994" table:style-name="ce16">
            <text:p>630190.4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10710:919</text:p>
          </table:table-cell>
          <table:table-cell office:value-type="float" office:value="1115768.67" table:style-name="ce16">
            <text:p>1115768.6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10102:5390</text:p>
          </table:table-cell>
          <table:table-cell office:value-type="float" office:value="7162134.4800000004" table:style-name="ce16">
            <text:p>7162134.4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10102:5391</text:p>
          </table:table-cell>
          <table:table-cell office:value-type="float" office:value="4822873.72" table:style-name="ce16">
            <text:p>4822873.72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80401:2982</text:p>
          </table:table-cell>
          <table:table-cell office:value-type="float" office:value="155088.32999999999" table:style-name="ce16">
            <text:p>155088.3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523:4304</text:p>
          </table:table-cell>
          <table:table-cell office:value-type="float" office:value="278614.84000000003" table:style-name="ce16">
            <text:p>278614.8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40102:1875</text:p>
          </table:table-cell>
          <table:table-cell office:value-type="float" office:value="398247.86" table:style-name="ce16">
            <text:p>398247.8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40102:1876</text:p>
          </table:table-cell>
          <table:table-cell office:value-type="float" office:value="735995.71" table:style-name="ce16">
            <text:p>735995.7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3:040102:1877</text:p>
          </table:table-cell>
          <table:table-cell office:value-type="float" office:value="516617.43" table:style-name="ce16">
            <text:p>516617.43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10:020102:370</text:p>
          </table:table-cell>
          <table:table-cell office:value-type="float" office:value="146056.70000000001" table:style-name="ce16">
            <text:p>146056.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70106:801</text:p>
          </table:table-cell>
          <table:table-cell office:value-type="float" office:value="1683054.81" table:style-name="ce16">
            <text:p>1683054.81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70106:802</text:p>
          </table:table-cell>
          <table:table-cell office:value-type="float" office:value="1066498.47" table:style-name="ce16">
            <text:p>1066498.4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90703:337</text:p>
          </table:table-cell>
          <table:table-cell office:value-type="float" office:value="2595708.94" table:style-name="ce16">
            <text:p>2595708.94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100402:586</text:p>
          </table:table-cell>
          <table:table-cell office:value-type="float" office:value="3079926" table:style-name="ce16">
            <text:p>3079926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100403:2591</text:p>
          </table:table-cell>
          <table:table-cell office:value-type="float" office:value="6520133.5700000003" table:style-name="ce16">
            <text:p>6520133.5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4:080102:2385</text:p>
          </table:table-cell>
          <table:table-cell office:value-type="float" office:value="365496.38" table:style-name="ce16">
            <text:p>365496.3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8:080101:1931</text:p>
          </table:table-cell>
          <table:table-cell office:value-type="float" office:value="914579.77" table:style-name="ce16">
            <text:p>914579.77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9:100104:1244</text:p>
          </table:table-cell>
          <table:table-cell office:value-type="float" office:value="576739.38" table:style-name="ce16">
            <text:p>576739.3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30301:1950</text:p>
          </table:table-cell>
          <table:table-cell office:value-type="float" office:value="1309581.8799999999" table:style-name="ce16">
            <text:p>1309581.88</text:p>
          </table:table-cell>
          <table:table-cell office:value-type="date" office:date-value="2023-03-22T00:00:00" table:style-name="ce17">
            <text:p>22.03.2023</text:p>
          </table:table-cell>
          <table:table-cell office:value-type="date" office:date-value="2023-03-17T00:00:00" table:style-name="ce17">
            <text:p>17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D89B9F2A779A28811F9F63958C99E1029886EAB583EAC2976F49EF02DEFFD56190FB0E2BEB0637FCFEB24E54A80D1BF27E10D00F034EBF0B22DD866314FD5D5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2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4-03T10:12:38Z</dc:date>
    <meta:print-date>2023-03-28T02:41:08Z</meta:print-date>
  </office:meta>
</office:document-meta>
</file>